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119cm" table:align="left"/>
    </style:style>
    <style:style style:name="Tableau1.A" style:family="table-column">
      <style:table-column-properties style:column-width="2.293cm"/>
    </style:style>
    <style:style style:name="Tableau1.B" style:family="table-column">
      <style:table-column-properties style:column-width="2.494cm"/>
    </style:style>
    <style:style style:name="Tableau1.C" style:family="table-column">
      <style:table-column-properties style:column-width="3.306cm"/>
    </style:style>
    <style:style style:name="Tableau1.D" style:family="table-column">
      <style:table-column-properties style:column-width="9.026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officeooo:rsid="001a4b3d" officeooo:paragraph-rsid="0081b48e"/>
    </style:style>
    <style:style style:name="P2" style:family="paragraph" style:parent-style-name="Standard">
      <style:text-properties officeooo:rsid="011b1888" officeooo:paragraph-rsid="011b1888"/>
    </style:style>
    <style:style style:name="P3" style:family="paragraph" style:parent-style-name="Standard">
      <style:text-properties officeooo:rsid="011c71a4" officeooo:paragraph-rsid="011c71a4"/>
    </style:style>
    <style:style style:name="P4" style:family="paragraph" style:parent-style-name="Standard">
      <style:text-properties officeooo:rsid="011c8a60" officeooo:paragraph-rsid="011c8a60"/>
    </style:style>
    <style:style style:name="P5" style:family="paragraph" style:parent-style-name="Standard">
      <style:text-properties officeooo:rsid="011f5bb2" officeooo:paragraph-rsid="011f5bb2"/>
    </style:style>
    <style:style style:name="P6" style:family="paragraph" style:parent-style-name="Standard">
      <style:text-properties officeooo:rsid="01201d13" officeooo:paragraph-rsid="01201d13"/>
    </style:style>
    <style:style style:name="P7" style:family="paragraph" style:parent-style-name="Standard">
      <style:text-properties officeooo:rsid="0125a236" officeooo:paragraph-rsid="0125a236"/>
    </style:style>
    <style:style style:name="P8" style:family="paragraph" style:parent-style-name="Standard">
      <style:text-properties fo:font-weight="normal" officeooo:rsid="011f5bb2" officeooo:paragraph-rsid="011f5bb2" style:font-weight-asian="normal" style:font-weight-complex="normal"/>
    </style:style>
    <style:style style:name="P9" style:family="paragraph" style:parent-style-name="Standard">
      <style:text-properties fo:font-weight="normal" officeooo:rsid="0120e47c" officeooo:paragraph-rsid="01201d13" style:font-weight-asian="normal" style:font-weight-complex="normal"/>
    </style:style>
    <style:style style:name="P10" style:family="paragraph" style:parent-style-name="Text_20_body">
      <style:text-properties officeooo:rsid="01260ca0" officeooo:paragraph-rsid="01260ca0"/>
    </style:style>
    <style:style style:name="P11" style:family="paragraph" style:parent-style-name="Text_20_body">
      <style:text-properties officeooo:rsid="01270e11" officeooo:paragraph-rsid="01270e11"/>
    </style:style>
    <style:style style:name="P12" style:family="paragraph" style:parent-style-name="Text_20_body">
      <style:text-properties officeooo:paragraph-rsid="012d31f7"/>
    </style:style>
    <style:style style:name="P13" style:family="paragraph" style:parent-style-name="Text_20_body">
      <style:text-properties officeooo:rsid="013230c5" officeooo:paragraph-rsid="013230c5"/>
    </style:style>
    <style:style style:name="P14" style:family="paragraph" style:parent-style-name="Text_20_body">
      <style:text-properties officeooo:rsid="0132a731" officeooo:paragraph-rsid="0132a731"/>
    </style:style>
    <style:style style:name="P15" style:family="paragraph" style:parent-style-name="Text_20_body">
      <style:text-properties officeooo:rsid="01348aa9" officeooo:paragraph-rsid="01348aa9"/>
    </style:style>
    <style:style style:name="P16" style:family="paragraph" style:parent-style-name="Text_20_body">
      <style:text-properties officeooo:rsid="012a955d" officeooo:paragraph-rsid="012a955d"/>
    </style:style>
    <style:style style:name="P17" style:family="paragraph" style:parent-style-name="Text_20_body">
      <style:text-properties officeooo:rsid="01356be5" officeooo:paragraph-rsid="01356be5"/>
    </style:style>
    <style:style style:name="P18" style:family="paragraph" style:parent-style-name="Table_20_Contents">
      <style:text-properties fo:font-size="2pt" style:font-size-asian="2pt" style:font-size-complex="2pt"/>
    </style:style>
    <style:style style:name="P19" style:family="paragraph" style:parent-style-name="Standard" style:list-style-name="L1">
      <style:text-properties officeooo:rsid="011c8a60" officeooo:paragraph-rsid="011c8a60"/>
    </style:style>
    <style:style style:name="P20" style:family="paragraph" style:parent-style-name="Standard" style:list-style-name="L1">
      <style:text-properties officeooo:rsid="011d68d5" officeooo:paragraph-rsid="011d68d5"/>
    </style:style>
    <style:style style:name="P21" style:family="paragraph" style:parent-style-name="Text_20_body" style:list-style-name="L2">
      <style:text-properties officeooo:rsid="012718bb" officeooo:paragraph-rsid="012718bb"/>
    </style:style>
    <style:style style:name="P22" style:family="paragraph" style:parent-style-name="Text_20_body" style:list-style-name="L2">
      <style:text-properties officeooo:rsid="0128ed6c" officeooo:paragraph-rsid="0128ed6c"/>
    </style:style>
    <style:style style:name="P23" style:family="paragraph" style:parent-style-name="Heading_20_2">
      <style:text-properties officeooo:rsid="011c71a4" officeooo:paragraph-rsid="011c71a4"/>
    </style:style>
    <style:style style:name="P24" style:family="paragraph" style:parent-style-name="Heading_20_2" style:list-style-name="">
      <style:text-properties officeooo:rsid="0125c206" officeooo:paragraph-rsid="0125c206"/>
    </style:style>
    <style:style style:name="P25" style:family="paragraph" style:parent-style-name="Heading_20_2">
      <style:paragraph-properties fo:break-before="page"/>
      <style:text-properties officeooo:rsid="0125c206" officeooo:paragraph-rsid="0125c206"/>
    </style:style>
    <style:style style:name="P26" style:family="paragraph" style:parent-style-name="Title">
      <style:text-properties officeooo:rsid="0119f8c0" officeooo:paragraph-rsid="0119f8c0"/>
    </style:style>
    <style:style style:name="P27" style:family="paragraph" style:parent-style-name="Heading_20_1">
      <style:text-properties officeooo:rsid="00f6bed8" officeooo:paragraph-rsid="00f6bed8"/>
    </style:style>
    <style:style style:name="P28" style:family="paragraph" style:parent-style-name="Heading_20_1" style:list-style-name="">
      <style:text-properties officeooo:rsid="012a4172" officeooo:paragraph-rsid="012a4172"/>
    </style:style>
    <style:style style:name="P29" style:family="paragraph" style:parent-style-name="Heading_20_1">
      <style:text-properties officeooo:paragraph-rsid="013230c5"/>
    </style:style>
    <style:style style:name="P30" style:family="paragraph" style:parent-style-name="Heading_20_1">
      <style:paragraph-properties fo:break-before="page"/>
      <style:text-properties officeooo:rsid="012a4172" officeooo:paragraph-rsid="012a4172"/>
    </style:style>
    <style:style style:name="P31" style:family="paragraph" style:parent-style-name="Table_20_Contents">
      <style:text-properties officeooo:rsid="0138dee5" officeooo:paragraph-rsid="0138dee5"/>
    </style:style>
    <style:style style:name="P32" style:family="paragraph" style:parent-style-name="Footer">
      <style:paragraph-properties fo:text-align="center" style:justify-single-word="false"/>
      <style:text-properties fo:font-size="9pt" fo:font-style="italic" officeooo:rsid="01374783" officeooo:paragraph-rsid="01374783" style:font-size-asian="9pt" style:font-style-asian="italic" style:font-size-complex="9pt" style:font-style-complex="italic"/>
    </style:style>
    <style:style style:name="P3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 style:family="paragraph">
      <loext:graphic-properties draw:fill-color="#aecf00"/>
      <style:paragraph-properties fo:text-align="center"/>
    </style:style>
    <style:style style:name="P37" style:family="paragraph">
      <style:paragraph-properties fo:text-align="center"/>
    </style:style>
    <style:style style:name="P38" style:family="paragraph">
      <loext:graphic-properties draw:fill-color="#ff9966"/>
      <style:paragraph-properties fo:text-align="center"/>
    </style:style>
    <style:style style:name="T1" style:family="text">
      <style:text-properties officeooo:rsid="011b1888"/>
    </style:style>
    <style:style style:name="T2" style:family="text">
      <style:text-properties fo:font-weight="bold" style:font-weight-asian="bold" style:font-weight-complex="bold"/>
    </style:style>
    <style:style style:name="T3" style:family="text">
      <style:text-properties fo:font-weight="bold" officeooo:rsid="01356be5" style:font-weight-asian="bold" style:font-weight-complex="bold"/>
    </style:style>
    <style:style style:name="T4" style:family="text">
      <style:text-properties officeooo:rsid="011c8a60"/>
    </style:style>
    <style:style style:name="T5" style:family="text">
      <style:text-properties officeooo:rsid="011d68d5"/>
    </style:style>
    <style:style style:name="T6" style:family="text">
      <style:text-properties officeooo:rsid="011f5bb2"/>
    </style:style>
    <style:style style:name="T7" style:family="text">
      <style:text-properties fo:font-weight="normal" style:font-weight-asian="normal" style:font-weight-complex="normal"/>
    </style:style>
    <style:style style:name="T8" style:family="text">
      <style:text-properties fo:font-weight="normal" officeooo:rsid="0120e47c" style:font-weight-asian="normal" style:font-weight-complex="normal"/>
    </style:style>
    <style:style style:name="T9" style:family="text">
      <style:text-properties fo:font-weight="normal" officeooo:rsid="0125c206" style:font-weight-asian="normal" style:font-weight-complex="normal"/>
    </style:style>
    <style:style style:name="T10" style:family="text">
      <style:text-properties fo:font-weight="normal" officeooo:rsid="0128ed6c" style:font-weight-asian="normal" style:font-weight-complex="normal"/>
    </style:style>
    <style:style style:name="T11" style:family="text">
      <style:text-properties fo:font-weight="normal" officeooo:rsid="01356be5" style:font-weight-asian="normal" style:font-weight-complex="normal"/>
    </style:style>
    <style:style style:name="T12" style:family="text">
      <style:text-properties officeooo:rsid="0120e47c"/>
    </style:style>
    <style:style style:name="T13" style:family="text">
      <style:text-properties officeooo:rsid="012682c9"/>
    </style:style>
    <style:style style:name="T14" style:family="text">
      <style:text-properties officeooo:rsid="012718bb"/>
    </style:style>
    <style:style style:name="T15" style:family="text">
      <style:text-properties fo:text-shadow="none" fo:font-weight="bold" style:font-weight-asian="bold" style:font-weight-complex="bold"/>
    </style:style>
    <style:style style:name="T16" style:family="text">
      <style:text-properties officeooo:rsid="012a955d"/>
    </style:style>
    <style:style style:name="T17" style:family="text">
      <style:text-properties officeooo:rsid="01305eec"/>
    </style:style>
    <style:style style:name="T18" style:family="text">
      <style:text-properties officeooo:rsid="0132a731"/>
    </style:style>
    <style:style style:name="T19" style:family="text">
      <style:text-properties officeooo:rsid="01356be5"/>
    </style:style>
    <style:style style:name="T20" style:family="text">
      <style:text-properties officeooo:rsid="0138dee5"/>
    </style:style>
    <style:style style:name="T21" style:family="text">
      <style:text-properties officeooo:rsid="013230c5"/>
    </style:style>
    <style:style style:name="T22"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top" draw:auto-grow-height="false" fo:min-height="2.535cm" fo:min-width="17.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top" draw:auto-grow-height="false" fo:min-height="1.667cm" fo:min-width="2.8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aecf00" draw:textarea-horizontal-align="justify" draw:textarea-vertical-align="top" draw:auto-grow-height="false" fo:min-height="1.667cm" fo:min-width="13.9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9966" draw:textarea-horizontal-align="justify" draw:textarea-vertical-align="middle" draw:auto-grow-height="false" fo:min-height="0.9cm" fo:min-width="3.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9966" draw:textarea-horizontal-align="justify" draw:textarea-vertical-align="middle" draw:auto-grow-height="false" fo:min-height="0.9cm" fo:min-width="2.4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9966" draw:textarea-horizontal-align="justify" draw:textarea-vertical-align="middle" draw:auto-grow-height="false" fo:min-height="0.9cm" fo:min-width="4.1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staller <text:span text:style-name="T1">GNU/</text:span>Linux</text:p>
      <text:p text:style-name="Subtitle">Le partitionnement</text:p>
      <text:p text:style-name="P1"/>
      <text:p text:style-name="P2">L'installation d'un système d'exploitation sur un ordinateur vierge est très simple, mais la cohabitation de plusieurs systèmes nécessite certaines connaissances. Voici quelques notions utiles :</text:p>
      <text:h text:style-name="P27" text:outline-level="1"><text:bookmark-start text:name="__RefHeading___Toc1015_1962722237"/>L<text:span text:style-name="T1">e partitionnement</text:span><text:bookmark-end text:name="__RefHeading___Toc1015_1962722237"/></text:h>
      <text:p text:style-name="P2">Sur un support de stockage, que ce soit un disque dur, une clé USB ou une carte mémoire, les données ne sont pas enregistrées telles qu'elles sur le support. Il est nécessaire de spécifier où sont les données sur le disque, et de quelles façon elles sont enregistrées.</text:p>
      <text:p text:style-name="P2"/>
      <text:p text:style-name="P3">Les <text:span text:style-name="T2">partitions</text:span> servent à délimiter plusieurs espaces sur le disque, en fonction de leur utilisation. Pour définir les partitions, avec leur début et fin, il faut créer une <text:span text:style-name="T2">table de partitions</text:span> sur le support de stockage. <text:span text:style-name="T17">Tout cela se fait à partir d'outils spécifiques, on peut le faire pendant l'installation, ou avec un logiciel comme gparted pour davantage de flexibilité.</text:span></text:p>
      <text:p text:style-name="P3"/>
      <text:p text:style-name="P3">Il existe deux types de tables de partitions, le type <text:span text:style-name="T3">MBR</text:span> et le type <text:span text:style-name="T2">GPT</text:span>.</text:p>
      <text:h text:style-name="P23" text:outline-level="2">Partition<text:span text:style-name="T12">nement</text:span> <text:span text:style-name="T19">MBR (Intel / </text:span>msdos<text:span text:style-name="T19">)</text:span></text:h>
      <text:p text:style-name="P3">C'est le type de partitions <text:span text:style-name="T4">classique, que nous utilisions tous avant 2010. Ce système comporte quelques limitations qu'il faut connaître si on souhaite encore l'utiliser :</text:span></text:p>
      <text:list xml:id="list886618762070130968" text:style-name="L1">
        <text:list-item>
          <text:p text:style-name="P19">La taille des partitions <text:span text:style-name="T5">est limitée à 2,2To.</text:span></text:p>
        </text:list-item>
        <text:list-item>
          <text:p text:style-name="P20">On ne peut créer que quatre partitions principales <text:span text:style-name="T6">(primaires)</text:span></text:p>
        </text:list-item>
        <text:list-item>
          <text:p text:style-name="P20">Incompatible avec le mode UEFI</text:p>
        </text:list-item>
      </text:list>
      <text:p text:style-name="P4"/>
      <text:p text:style-name="P5">Cependant, on peut s'affranchir de la limite des quatre partitions primaires, en créant une partition primaire spéciale appelée <text:span text:style-name="T2">partition étendue</text:span><text:span text:style-name="T7">, qui pourra contenir plusieurs partitions secondaires (logiques).</text:span></text:p>
      <text:p text:style-name="P8"/>
      <text:p text:style-name="P6"><text:span text:style-name="T7">Par exemple, on peut créer une partition sda1 primaire, </text:span><text:span text:style-name="T8">une partition sda2 étendue, dans laquelle on placera 4 partitions logiques.</text:span></text:p>
      <text:p text:style-name="P9"><draw:custom-shape text:anchor-type="paragraph" draw:z-index="0" draw:style-name="gr1" draw:text-style-name="P34" svg:width="17.437cm" svg:height="2.535cm" svg:x="0.217cm" svg:y="0.164cm"><text:p text:style-name="P33"><text:span text:style-name="T22">sda</text:span></text:p><draw:enhanced-geometry svg:viewBox="0 0 21600 21600" draw:type="rectangle" draw:enhanced-path="M 0 0 L 21600 0 21600 21600 0 21600 0 0 Z N"/></draw:custom-shape><draw:custom-shape text:anchor-type="paragraph" draw:z-index="1" draw:style-name="gr2" draw:text-style-name="P36" svg:width="2.832cm" svg:height="1.668cm" svg:x="0.376cm" svg:y="0.847cm"><text:p text:style-name="P35">sda1</text:p><draw:enhanced-geometry svg:viewBox="0 0 21600 21600" draw:type="rectangle" draw:enhanced-path="M 0 0 L 21600 0 21600 21600 0 21600 0 0 Z N"/></draw:custom-shape><draw:custom-shape text:anchor-type="paragraph" draw:z-index="2" draw:style-name="gr3" draw:text-style-name="P36" svg:width="13.96cm" svg:height="1.668cm" svg:x="3.376cm" svg:y="0.847cm"><text:p text:style-name="P35">sda2</text:p><draw:enhanced-geometry svg:viewBox="0 0 21600 21600" draw:type="rectangle" draw:enhanced-path="M 0 0 L 21600 0 21600 21600 0 21600 0 0 Z N"/></draw:custom-shape><draw:custom-shape text:anchor-type="paragraph" draw:z-index="3" draw:style-name="gr4" draw:text-style-name="P38" svg:width="3.096cm" svg:height="0.9cm" svg:x="3.551cm" svg:y="1.429cm"><text:p text:style-name="P37">sda8</text:p><draw:enhanced-geometry svg:viewBox="0 0 21600 21600" draw:type="rectangle" draw:enhanced-path="M 0 0 L 21600 0 21600 21600 0 21600 0 0 Z N"/></draw:custom-shape><draw:custom-shape text:anchor-type="paragraph" draw:z-index="4" draw:style-name="gr5" draw:text-style-name="P38" svg:width="2.493cm" svg:height="0.9cm" svg:x="6.877cm" svg:y="1.429cm"><text:p text:style-name="P37">sda5</text:p><draw:enhanced-geometry svg:viewBox="0 0 21600 21600" draw:type="rectangle" draw:enhanced-path="M 0 0 L 21600 0 21600 21600 0 21600 0 0 Z N"/></draw:custom-shape><draw:custom-shape text:anchor-type="paragraph" draw:z-index="5" draw:style-name="gr4" draw:text-style-name="P38" svg:width="3.096cm" svg:height="0.9cm" svg:x="9.551cm" svg:y="1.429cm"><text:p text:style-name="P37">sda6</text:p><draw:enhanced-geometry svg:viewBox="0 0 21600 21600" draw:type="rectangle" draw:enhanced-path="M 0 0 L 21600 0 21600 21600 0 21600 0 0 Z N"/></draw:custom-shape><draw:custom-shape text:anchor-type="paragraph" draw:z-index="6" draw:style-name="gr6" draw:text-style-name="P38" svg:width="4.167cm" svg:height="0.9cm" svg:x="12.853cm" svg:y="1.429cm"><text:p text:style-name="P37">sda7</text:p><draw:enhanced-geometry svg:viewBox="0 0 21600 21600" draw:type="rectangle" draw:enhanced-path="M 0 0 L 21600 0 21600 21600 0 21600 0 0 Z N"/></draw:custom-shape></text:p>
      <text:p text:style-name="P9"/>
      <text:p text:style-name="P9"/>
      <text:p text:style-name="P9"/>
      <text:p text:style-name="P9"/>
      <text:p text:style-name="P9"/>
      <text:h text:style-name="Heading_20_2" text:outline-level="2">Partitionnement GPT</text:h>
      <text:p text:style-name="P7"><text:span text:style-name="T7">Avec l'arrivée des </text:span><text:span text:style-name="T9">cartes mères supportant l'UEFI, les disques partitionnés en GPT se démocratisent. On n'a ainsi plus les limitations du partitionnement </text:span><text:span text:style-name="T11">MBR.</text:span></text:p>
      <text:h text:style-name="P24" text:outline-level="2"/>
      <text:h text:style-name="P25" text:outline-level="2">Systèmes de fichier</text:h>
      <text:p text:style-name="P10">Avant de pouvoir enregistrer des fichiers sur une partition, il faut que celle-ci soit <text:span text:style-name="T2">formatée</text:span>. C'est à dire qu'il faut définir de quelle façon sont enregistrés les fichiers dessus. Pour ce faire, on a à disposition différents <text:span text:style-name="T2">systèmes de fichiers</text:span> qui ont leurs spécificités, par exemple :</text:p>
      <text:p text:style-name="P10">Ext4 : C'est le système de fichiers le plus utilisé actuellement pour les systèmes d'exploitation Linux. C'est une évolution des formats Ext3 et Ext2, qui apporte davantage de fiabilité, de performances, et limite la fragmentation des fichiers.</text:p>
      <text:p text:style-name="P10">Ext2 : Format qui peut encore être utile si on installe un système Linux sur une mémoire Flash (clé USB, carte mémoire), car il limite le nombre d'écriture sur le disque.</text:p>
      <text:p text:style-name="P10">Swap : C'est le format utilisé pour les fichiers d'échange (Ram, hibernation...).</text:p>
      <text:p text:style-name="P10">NTFS : Système de fichier actuellement utilisé par Windows</text:p>
      <text:p text:style-name="P10">Fat32 : Ancien système de fichier de Windows, limité à 32Go, et 4Go par fichier. Il est encore utilisé sur certains supports externes (clés USB, téléphones, GPS...)</text:p>
      <text:p text:style-name="P10">ExFat : Successeur de Fat32 destiné aux supports externes <text:span text:style-name="T13">(cartes mémoires de plus de 32Go…)</text:span></text:p>
      <text:p text:style-name="P10"/>
      <text:p text:style-name="P17">Note : Le formatage d'une partition, si celle-ci existe déjà, supprime toutes les données qu'elle contient. C'est pour cela que le terme « formater » est souvent utilisé comme synonyme de « supprimer les données », voire de « réinstaller Windows », ce qui est incorrect.</text:p>
      <text:h text:style-name="Heading_20_2" text:outline-level="2">Partitionner pour Linux</text:h>
      <text:p text:style-name="P11">Pour installer un système Linux, <text:span text:style-name="T14">on pourrait se contenter d'une seule partition pour installer tout le système d'exploitation. Mais il est souvent plus judicieux de créer plusieurs partitions :</text:span></text:p>
      <text:list xml:id="list6120652786014482353" text:style-name="L2">
        <text:list-item>
          <text:p text:style-name="P21">Une partition pour le système, qui contiendra tous les logiciels. Celle-ci sera <text:span text:style-name="T15">montée</text:span> à la <text:span text:style-name="T2">racine</text:span> de <text:span text:style-name="T2">l'arborescence</text:span><text:span text:style-name="T7">, </text:span><text:span text:style-name="T10">notée</text:span><text:span text:style-name="T2"> / </text:span>. <text:span text:style-name="T19">Formatée en ext4, ou autre format supporté.</text:span></text:p>
        </text:list-item>
        <text:list-item>
          <text:p text:style-name="P22">Une partition pour les documents personnels des utilisateurs, qui sera montée dans le dossier /home. <text:span text:style-name="T14">Formatée en ext4, ou autre format supporté.</text:span></text:p>
        </text:list-item>
        <text:list-item>
          <text:p text:style-name="P22">Une partition de swap, qui n'a pas de point de montage. Celle-ci est utilisée pour compenser un manque de RAM, ou pour enregistrer les logiciels ouvert avant une mise en hibernation.</text:p>
        </text:list-item>
      </text:list>
      <text:h text:style-name="P28" text:outline-level="1"/>
      <text:h text:style-name="P30" text:outline-level="1">Arborescence Linux</text:h>
      <text:p text:style-name="P16">La structure des dossiers est commune à tous les systèmes Linux, Unix ou BSD.</text:p>
      <text:p text:style-name="P12">T<text:span text:style-name="T16">ableau issu de https://doc.ubuntu-fr.org/arborescence sous licence cc by sa.</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 </text:p>
          </table:table-cell>
          <table:table-cell table:style-name="Tableau1.A1" office:value-type="string">
            <text:p text:style-name="P18"/>
          </table:table-cell>
          <table:table-cell table:style-name="Tableau1.A1" office:value-type="string">
            <text:p text:style-name="P18"/>
          </table:table-cell>
          <table:table-cell table:style-name="Tableau1.D1" office:value-type="string">
            <text:p text:style-name="Table_20_Contents">Racine du système, hiérarchie primaire </text:p>
          </table:table-cell>
        </table:table-row>
        <table:table-row>
          <table:table-cell table:style-name="Tableau1.A2" office:value-type="string">
            <text:p text:style-name="Table_20_Contents">/bin </text:p>
          </table:table-cell>
          <table:table-cell table:style-name="Tableau1.A2" office:value-type="string">
            <text:p text:style-name="Table_20_Contents">binaires</text:p>
          </table:table-cell>
          <table:table-cell table:style-name="Tableau1.A2" office:value-type="string">
            <text:p text:style-name="Table_20_Contents"><text:span text:style-name="Strong_20_Emphasis">bin</text:span>aries, <text:span text:style-name="Strong_20_Emphasis">bin</text:span>ary utilities (<text:span text:style-name="Strong_20_Emphasis">bin</text:span>utils) </text:p>
          </table:table-cell>
          <table:table-cell table:style-name="Tableau1.D2" office:value-type="string">
            <text:p text:style-name="Table_20_Contents">Exécutables des commandes essentielles (ex: <text:span text:style-name="Source_20_Text">cd</text:span>, <text:span text:style-name="Source_20_Text">cat</text:span>, <text:span text:style-name="Source_20_Text">ls</text:span>…) </text:p>
          </table:table-cell>
        </table:table-row>
        <table:table-row>
          <table:table-cell table:style-name="Tableau1.A2" office:value-type="string">
            <text:p text:style-name="Table_20_Contents">/boot </text:p>
          </table:table-cell>
          <table:table-cell table:style-name="Tableau1.A2" office:value-type="string">
            <text:p text:style-name="Table_20_Contents">initialisation </text:p>
          </table:table-cell>
          <table:table-cell table:style-name="Tableau1.A2" office:value-type="string">
            <text:p text:style-name="Table_20_Contents"><text:span text:style-name="Strong_20_Emphasis">boot</text:span>strap </text:p>
          </table:table-cell>
          <table:table-cell table:style-name="Tableau1.D2" office:value-type="string">
            <text:p text:style-name="Table_20_Contents">Fichiers statiques du chargeur d’amorçage (noyaux, configuration du chargeur d'amorçage…) </text:p>
          </table:table-cell>
        </table:table-row>
        <table:table-row>
          <table:table-cell table:style-name="Tableau1.A2" office:value-type="string">
            <text:p text:style-name="Table_20_Contents">/dev </text:p>
          </table:table-cell>
          <table:table-cell table:style-name="Tableau1.A2" office:value-type="string">
            <text:p text:style-name="Table_20_Contents">périphérique </text:p>
          </table:table-cell>
          <table:table-cell table:style-name="Tableau1.A2" office:value-type="string">
            <text:p text:style-name="Table_20_Contents"><text:span text:style-name="Strong_20_Emphasis">dev</text:span>ice </text:p>
          </table:table-cell>
          <table:table-cell table:style-name="Tableau1.D2" office:value-type="string">
            <text:p text:style-name="Table_20_Contents">Fichiers spéciaux des périphériques </text:p>
          </table:table-cell>
        </table:table-row>
        <table:table-row>
          <table:table-cell table:style-name="Tableau1.A2" office:value-type="string">
            <text:p text:style-name="Table_20_Contents">/etc </text:p>
          </table:table-cell>
          <table:table-cell table:style-name="Tableau1.A2" office:value-type="string">
            <text:p text:style-name="P31">fichiers de configuration</text:p>
          </table:table-cell>
          <table:table-cell table:style-name="Tableau1.A2" office:value-type="string">
            <text:p text:style-name="Table_20_Contents"><text:span text:style-name="Strong_20_Emphasis">e</text:span>diting <text:span text:style-name="Strong_20_Emphasis">t</text:span>ext <text:span text:style-name="Strong_20_Emphasis">c</text:span>onfig </text:p>
          </table:table-cell>
          <table:table-cell table:style-name="Tableau1.D2" office:value-type="string">
            <text:p text:style-name="Table_20_Contents">Fichiers de configuration au format textuel de plusieurs programmes et services du système </text:p>
          </table:table-cell>
        </table:table-row>
        <table:table-row>
          <table:table-cell table:style-name="Tableau1.A2" office:value-type="string">
            <text:p text:style-name="Table_20_Contents">/home </text:p>
          </table:table-cell>
          <table:table-cell table:style-name="Tableau1.A2" office:value-type="string">
            <text:p text:style-name="Table_20_Contents">maison </text:p>
          </table:table-cell>
          <table:table-cell table:style-name="Tableau1.A2" office:value-type="string">
            <text:p text:style-name="Table_20_Contents"><text:span text:style-name="Strong_20_Emphasis">home</text:span> directory </text:p>
          </table:table-cell>
          <table:table-cell table:style-name="Tableau1.D2" office:value-type="string">
            <text:p text:style-name="Table_20_Contents">Répertoires personnels des utilisateurs </text:p>
          </table:table-cell>
        </table:table-row>
        <table:table-row>
          <table:table-cell table:style-name="Tableau1.A2" office:value-type="string">
            <text:p text:style-name="Table_20_Contents">/lib </text:p>
          </table:table-cell>
          <table:table-cell table:style-name="Tableau1.A2" office:value-type="string">
            <text:p text:style-name="Table_20_Contents">bibliothèques </text:p>
          </table:table-cell>
          <table:table-cell table:style-name="Tableau1.A2" office:value-type="string">
            <text:p text:style-name="Table_20_Contents"><text:span text:style-name="Strong_20_Emphasis">lib</text:span>rairies </text:p>
          </table:table-cell>
          <table:table-cell table:style-name="Tableau1.D2" office:value-type="string">
            <text:p text:style-name="Table_20_Contents">Bibliothèques partagées essentielles et modules du noyau </text:p>
          </table:table-cell>
        </table:table-row>
        <table:table-row>
          <table:table-cell table:style-name="Tableau1.A2" office:value-type="string">
            <text:p text:style-name="Table_20_Contents">/media </text:p>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Table_20_Contents">Contient les points de montages pour les médias amovibles </text:p>
          </table:table-cell>
        </table:table-row>
        <table:table-row>
          <table:table-cell table:style-name="Tableau1.A2" office:value-type="string">
            <text:p text:style-name="Table_20_Contents">/mnt </text:p>
          </table:table-cell>
          <table:table-cell table:style-name="Tableau1.A2" office:value-type="string">
            <text:p text:style-name="Table_20_Contents">montage </text:p>
          </table:table-cell>
          <table:table-cell table:style-name="Tableau1.A2" office:value-type="string">
            <text:p text:style-name="Table_20_Contents"><text:span text:style-name="Strong_20_Emphasis">m</text:span>ou<text:span text:style-name="Strong_20_Emphasis">nt</text:span> </text:p>
          </table:table-cell>
          <table:table-cell table:style-name="Tableau1.D2" office:value-type="string">
            <text:p text:style-name="Table_20_Contents">Point de montage pour monter temporairement un système de fichiers </text:p>
          </table:table-cell>
        </table:table-row>
        <table:table-row>
          <table:table-cell table:style-name="Tableau1.A2" office:value-type="string">
            <text:p text:style-name="Table_20_Contents">/opt </text:p>
          </table:table-cell>
          <table:table-cell table:style-name="Tableau1.A2" office:value-type="string">
            <text:p text:style-name="Table_20_Contents">optionnel </text:p>
          </table:table-cell>
          <table:table-cell table:style-name="Tableau1.A2" office:value-type="string">
            <text:p text:style-name="Table_20_Contents"><text:span text:style-name="Strong_20_Emphasis">opt</text:span>ional </text:p>
          </table:table-cell>
          <table:table-cell table:style-name="Tableau1.D2" office:value-type="string">
            <text:p text:style-name="Table_20_Contents">Emplacement pour des applications installées hors gestionnaire de paquets (logiciels <text:span text:style-name="Strong_20_Emphasis">opt</text:span>ionnels) </text:p>
          </table:table-cell>
        </table:table-row>
        <table:table-row>
          <table:table-cell table:style-name="Tableau1.A2" office:value-type="string">
            <text:p text:style-name="Table_20_Contents">/proc </text:p>
          </table:table-cell>
          <table:table-cell table:style-name="Tableau1.A2" office:value-type="string">
            <text:p text:style-name="Table_20_Contents">processus </text:p>
          </table:table-cell>
          <table:table-cell table:style-name="Tableau1.A2" office:value-type="string">
            <text:p text:style-name="Table_20_Contents"><text:span text:style-name="Strong_20_Emphasis">proc</text:span>esses </text:p>
          </table:table-cell>
          <table:table-cell table:style-name="Tableau1.D2" office:value-type="string">
            <text:p text:style-name="Table_20_Contents">Répertoire virtuel pour les informations système (états du noyau et des processus système) </text:p>
          </table:table-cell>
        </table:table-row>
        <table:table-row>
          <table:table-cell table:style-name="Tableau1.A2" office:value-type="string">
            <text:p text:style-name="Table_20_Contents">/root </text:p>
          </table:table-cell>
          <table:table-cell table:style-name="Tableau1.A2" office:value-type="string">
            <text:p text:style-name="Table_20_Contents">racine </text:p>
          </table:table-cell>
          <table:table-cell table:style-name="Tableau1.A2" office:value-type="string">
            <text:p text:style-name="Table_20_Contents"><text:span text:style-name="Strong_20_Emphasis">root</text:span> </text:p>
          </table:table-cell>
          <table:table-cell table:style-name="Tableau1.D2" office:value-type="string">
            <text:p text:style-name="Table_20_Contents">Répertoire personnel du super-utilisateur </text:p>
          </table:table-cell>
        </table:table-row>
        <table:table-row>
          <table:table-cell table:style-name="Tableau1.A2" office:value-type="string">
            <text:p text:style-name="Table_20_Contents">/run </text:p>
          </table:table-cell>
          <table:table-cell table:style-name="Tableau1.A2" office:value-type="string">
            <text:p text:style-name="Table_20_Contents">exécution système </text:p>
          </table:table-cell>
          <table:table-cell table:style-name="Tableau1.A2" office:value-type="string">
            <text:p text:style-name="Table_20_Contents"><text:span text:style-name="Strong_20_Emphasis">run</text:span>time system </text:p>
          </table:table-cell>
          <table:table-cell table:style-name="Tableau1.D2" office:value-type="string">
            <text:p text:style-name="Table_20_Contents">Informations relatives au système depuis son dernier démarrage (ex : utilisateurs actifs, services en cours d'exécution, etc.) </text:p>
          </table:table-cell>
        </table:table-row>
        <table:table-row>
          <table:table-cell table:style-name="Tableau1.A2" office:value-type="string">
            <text:p text:style-name="Table_20_Contents">/sbin </text:p>
          </table:table-cell>
          <table:table-cell table:style-name="Tableau1.A2" office:value-type="string">
            <text:p text:style-name="Table_20_Contents">binaires système </text:p>
          </table:table-cell>
          <table:table-cell table:style-name="Tableau1.A2" office:value-type="string">
            <text:p text:style-name="Table_20_Contents"><text:span text:style-name="Strong_20_Emphasis">s</text:span>uper <text:span text:style-name="Strong_20_Emphasis">bin</text:span>aries</text:p>
          </table:table-cell>
          <table:table-cell table:style-name="Tableau1.D2" office:value-type="string">
            <text:p text:style-name="Table_20_Contents">Exécutables système essentiels </text:p>
          </table:table-cell>
        </table:table-row>
        <table:table-row>
          <table:table-cell table:style-name="Tableau1.A2" office:value-type="string">
            <text:p text:style-name="Table_20_Contents">/srv </text:p>
          </table:table-cell>
          <table:table-cell table:style-name="Tableau1.A2" office:value-type="string">
            <text:p text:style-name="Table_20_Contents">services </text:p>
          </table:table-cell>
          <table:table-cell table:style-name="Tableau1.A2" office:value-type="string">
            <text:p text:style-name="Table_20_Contents"><text:span text:style-name="Strong_20_Emphasis">s</text:span>e<text:span text:style-name="Strong_20_Emphasis">rv</text:span>ices </text:p>
          </table:table-cell>
          <table:table-cell table:style-name="Tableau1.D2" office:value-type="string">
            <text:p text:style-name="Table_20_Contents">Données pour les services du système </text:p>
          </table:table-cell>
        </table:table-row>
        <table:table-row>
          <table:table-cell table:style-name="Tableau1.A2" office:value-type="string">
            <text:p text:style-name="Table_20_Contents">/tmp </text:p>
          </table:table-cell>
          <table:table-cell table:style-name="Tableau1.A2" office:value-type="string">
            <text:p text:style-name="Table_20_Contents">temporaire </text:p>
          </table:table-cell>
          <table:table-cell table:style-name="Tableau1.A2" office:value-type="string">
            <text:p text:style-name="Table_20_Contents"><text:span text:style-name="Strong_20_Emphasis">t</text:span>e<text:span text:style-name="Strong_20_Emphasis">mp</text:span>orary </text:p>
          </table:table-cell>
          <table:table-cell table:style-name="Tableau1.D2" office:value-type="string">
            <text:p text:style-name="Table_20_Contents">Fichiers temporaires des applications </text:p>
          </table:table-cell>
        </table:table-row>
        <table:table-row>
          <table:table-cell table:style-name="Tableau1.A2" office:value-type="string">
            <text:p text:style-name="Table_20_Contents">/usr </text:p>
          </table:table-cell>
          <table:table-cell table:style-name="Tableau1.A2" office:value-type="string">
            <text:p text:style-name="Table_20_Contents">ressources système Unix </text:p>
          </table:table-cell>
          <table:table-cell table:style-name="Tableau1.A2" office:value-type="string">
            <text:p text:style-name="Table_20_Contents"><text:span text:style-name="Strong_20_Emphasis">U</text:span>nix <text:span text:style-name="Strong_20_Emphasis">s</text:span>ystem <text:span text:style-name="Strong_20_Emphasis">r</text:span>esources </text:p>
          </table:table-cell>
          <table:table-cell table:style-name="Tableau1.D2" office:value-type="string">
            <text:p text:style-name="Table_20_Contents">Hiérarchie secondaire, pour des données en lecture seule par les utilisateurs. Ce répertoire contient la vaste majorité des applications usuelles des utilisateurs et leurs fichiers </text:p>
          </table:table-cell>
        </table:table-row>
        <table:table-row>
          <table:table-cell table:style-name="Tableau1.A2" office:value-type="string">
            <text:p text:style-name="Table_20_Contents">/usr/bin</text:p>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Table_20_Contents">Exécutables des programmes additionnels (ex : le lecteur de musique, le navigateur Web…) </text:p>
          </table:table-cell>
        </table:table-row>
        <table:table-row>
          <table:table-cell table:style-name="Tableau1.A2" office:value-type="string">
            <text:p text:style-name="Table_20_Contents">/usr/lib </text:p>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Table_20_Contents">Bibliothèques partagées par les applications additionnelles de <text:span text:style-name="Source_20_Text">/usr/bin</text:span> et <text:span text:style-name="Source_20_Text">/usr/sbin</text:span> </text:p>
          </table:table-cell>
        </table:table-row>
        <table:table-row>
          <table:table-cell table:style-name="Tableau1.A2" office:value-type="string">
            <text:p text:style-name="Table_20_Contents">/usr/local</text:p>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Table_20_Contents">Hiérarchie tertiaire. Emplacement où les utilisateurs doivent installer les applications qu'ils compilent. </text:p>
          </table:table-cell>
        </table:table-row>
        <table:table-row>
          <table:table-cell table:style-name="Tableau1.A2" office:value-type="string">
            <text:p text:style-name="Table_20_Contents">/usr/share</text:p>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Table_20_Contents">Fichiers <text:s/>partagés par les applications <text:s/>(ex : les icônes, les thèmes, la documentation…) </text:p>
          </table:table-cell>
        </table:table-row>
        <table:table-row>
          <table:table-cell table:style-name="Tableau1.A2" office:value-type="string">
            <text:p text:style-name="Table_20_Contents">/var </text:p>
          </table:table-cell>
          <table:table-cell table:style-name="Tableau1.A2" office:value-type="string">
            <text:p text:style-name="Table_20_Contents">variable </text:p>
          </table:table-cell>
          <table:table-cell table:style-name="Tableau1.A2" office:value-type="string">
            <text:p text:style-name="Table_20_Contents"><text:span text:style-name="Strong_20_Emphasis">var</text:span>iable </text:p>
          </table:table-cell>
          <table:table-cell table:style-name="Tableau1.D2" office:value-type="string">
            <text:p text:style-name="Table_20_Contents">Données variables et diverses </text:p>
          </table:table-cell>
        </table:table-row>
      </table:table>
      <text:h text:style-name="P29" text:outline-level="1"><text:soft-page-break/><text:span text:style-name="T21">Gestionnaire d'amorçage</text:span></text:h>
      <text:p text:style-name="P13">Sur la carte mère de l'ordinateur se trouve un logiciel, le <text:span text:style-name="T2">BIOS</text:span><text:span text:style-name="T7"> ou </text:span><text:span text:style-name="T2">EFI</text:span>, qui permet entre autre de dire quel sur support nous voulons démarrer. Lors de l'installation, on choisit normalement de démarrer sur une clé USB ou un CD/DVD. Une fois l'installation finie, il faut configurer le BIOS pour démarre<text:span text:style-name="T18">r</text:span> sur le bon périphérique <text:span text:style-name="T18">(si ce n'est pas déjà le cas)</text:span>.</text:p>
      <text:p text:style-name="P13"/>
      <text:p text:style-name="P14">Dans le cas où plusieurs systèmes sont installés sur le même périphérique, cela n'est pas suffisant : le bios ne permet pas de choisir le système. C'est pourquoi il faut installer sur le périphérique un gestionnaire d'amorçage : le Bios passe la main au gestionnaire d'amorçage, qui permettra ensuite de démarrer le bon système. On utilise généralement le programme Grub pour ce faire, mais il en existe d'autres, comme Lilo.</text:p>
      <text:p text:style-name="P15">Dans le cas d'un partitionnement <text:span text:style-name="T19">MBR</text:span>, le gestionnaire d'amorçage est à installer sur le périphérique qui sera démarré en premier par le BIOS (par exemple : sda), dans une zone qui s'appelle <text:span text:style-name="T2">MBR</text:span><text:span text:style-name="T7"> </text:span><text:span text:style-name="T11">(Master Boot Record)</text:span>. Il est aussi possible d'installer un gestionnaire d'amorçage dans une partition (par exemple : sda1) mais cela est réservé à certains usages avanc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1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15%"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55cm" fo:margin-bottom="0.101cm" loext:contextual-spacing="false"/>
      <style:text-properties fo:font-size="9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259cm" fo:margin-right="0cm" fo:margin-top="0.45cm" fo:margin-bottom="0cm" loext:contextual-spacing="false" fo:text-indent="0cm" style:auto-text-indent="false">
        <style:tab-stops/>
      </style:paragraph-properties>
      <style:text-properties style:use-window-font-color="true" fo:font-size="11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1"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de2" style:family="paragraph" style:parent-style-name="Standard" style:auto-update="true" style:master-page-name="">
      <loext:graphic-properties draw:fill="solid" draw:fill-color="#cccccc" draw:opacity="100%"/>
      <style:paragraph-properties fo:margin-top="0.101cm" fo:margin-bottom="0.101cm" loext:contextual-spacing="false" fo:line-height="90%" style:page-number="auto" fo:background-color="#cccccc"/>
      <style:text-properties fo:color="#000000" style:font-name="Liberation Mono" fo:font-family="'Liberation Mono'" style:font-style-name="Normal" style:font-family-generic="modern" style:font-pitch="fixed" fo:font-size="10pt" officeooo:rsid="00609fc3"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text">
      <style:text-properties fo:color="#000000" style:font-name="Liberation Mono" fo:font-family="'Liberation Mono'" style:font-style-name="Normal" style:font-family-generic="modern" style:font-pitch="fixed" fo:font-size="10pt" fo:background-color="#cccccc"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url" style:family="text">
      <style:text-properties style:font-name="Liberation Serif1" fo:font-family="'Liberation Serif'" style:font-style-name="Italique" style:font-family-generic="roman" style:font-pitch="variable" fo:font-size="12pt" fo:letter-spacing="normal" fo:font-style="normal" style:text-underline-style="dotted" style:text-underline-width="auto" style:text-underline-color="font-color" fo:font-weight="normal" officeooo:rsid="004596a7" fo:background-color="transparent" style:font-size-asian="10.5pt"/>
    </style:style>
    <style:style style:name="fonction" style:family="text" style:parent-style-name="code">
      <style:text-properties style:font-name="Liberation Mono" fo:font-family="'Liberation Mono'" style:font-style-name="Normal" style:font-family-generic="modern" style:font-pitch="fixed" fo:font-size="9pt" fo:font-weight="bold" fo:background-color="transparent"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xample" style:family="text">
      <style:text-properties style:font-name="Courier New" fo:font-family="'Courier New'" style:font-family-generic="modern" style:font-pitch="fixed" fo:font-size="11pt" fo:letter-spacing="-0.018cm" fo:text-shadow="none" fo:font-weight="bold" fo:background-color="transparent" style:font-name-asian="NSimSun" style:font-family-asian="NSimSun" style:font-family-generic-asian="modern" style:font-pitch-asian="fixed" style:font-size-asian="10.5pt"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font-style="italic" officeooo:rsid="01374783" officeooo:paragraph-rsid="01374783" style:font-size-asian="9pt" style:font-style-asian="italic" style:font-size-complex="9pt" style:font-style-complex="italic"/>
    </style:style>
    <style:style style:name="MT1" style:family="text"/>
    <style:page-layout style:name="Mpm1">
      <style:page-layout-properties fo:page-width="21.001cm" fo:page-height="29.7cm" style:num-format="1" style:print-orientation="portrait" fo:margin-top="0.97cm" fo:margin-bottom="1.258cm" fo:margin-left="1.88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38cm" fo:margin-left="0cm" fo:margin-right="0cm" fo:margin-top="0.499cm"/>
      </style:footer-style>
    </style:page-layout>
  </office:automatic-styles>
  <office:master-styles>
    <style:master-page style:name="Standard" style:page-layout-name="Mpm1">
      <style:footer>
        <text:p text:style-name="MP1">Copyright 2016©en un CLIC <text:s/>- À partager sans modération sous la licence <text:a xlink:type="simple" xlink:href="http://creativecommons.org/licenses/by/3.0/fr/" text:style-name="Internet_20_link" text:visited-style-name="Visited_20_Internet_20_Link">Creative Commons Attribution 3.0 France</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mented </meta:initial-creator>
    <meta:creation-date>2015-05-06T19:33:25.689499107</meta:creation-date>
    <dc:date>2016-03-11T19:15:09.500698303</dc:date>
    <meta:editing-duration>P2DT12H57M48S</meta:editing-duration>
    <meta:editing-cycles>246</meta:editing-cycles>
    <meta:generator>LibreOffice/5.0.5.2$Linux_X86_64 LibreOffice_project/00m0$Build-2</meta:generator>
    <dc:creator>kimented </dc:creator>
    <meta:document-statistic meta:table-count="1" meta:image-count="0" meta:object-count="0" meta:page-count="4" meta:paragraph-count="114" meta:word-count="1143" meta:character-count="7531" meta:non-whitespace-character-count="6442"/>
  </office:meta>
</office:document-meta>
</file>